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a3b5cf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a3b5c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c58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fe365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fe365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9772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b2a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c1fa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fe365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8c583"/>
    </style:style>
    <style:style style:name="T26" style:family="text">
      <style:text-properties officeooo:rsid="009fe365"/>
    </style:style>
    <style:style style:name="T27" style:family="text">
      <style:text-properties officeooo:rsid="00a1c44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8a2d6" style:font-weight-asian="bold" style:font-weight-complex="bold"/>
    </style:style>
    <style:style style:name="T30" style:family="text">
      <style:text-properties fo:font-weight="bold" officeooo:rsid="00b14531" style:font-weight-asian="bold" style:font-weight-complex="bold"/>
    </style:style>
    <style:style style:name="T31" style:family="text">
      <style:text-properties fo:font-weight="bold" officeooo:rsid="00a77fd9" style:font-weight-asian="bold" style:font-weight-complex="bold"/>
    </style:style>
    <style:style style:name="T32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</text:span><text:span text:style-name="T10">8</text:span><text:span text:style-name="T11">587</text:span><text:span text:style-name="T12">-CD-</text:span><text:span text:style-name="T13">UCR-EVOLUCIÓN</text:span><text:span text:style-name="T14">, d</text:span><text:span text:style-name="T20">e la </text:span><text:span text:style-name="T18">Diputad</text:span><text:span text:style-name="T20">a</text:span><text:span text:style-name="T19"> </text:span><text:span text:style-name="T20">Silvana Di Stefano</text:span><text:span text:style-name="T17">,</text:span><text:span text:style-name="T15"> por el cual se solicita </text:span><text:span text:style-name="T17">disponga </text:span><text:span text:style-name="T20">evaluar la posibilidad de gestionar la reparación del paso nivel ubicado en la intersección de la Ruta A012 y Vías del ferrocarril Bartolomé Mitre de la ciudad de San Lorenzo</text:span><text:span text:style-name="T16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1">La Cámara de Diputados de la Provincia vería con agrado que el Poder Ejecutivo, por intermedio del organismo que corresponda, evalúe la posibilidad de gestionar en relación al paso a nivel ubicado en la intersección de la Ruta A012 y Vías del Ferrocarril General Bartolomé Mitre de la ciudad de San Lorenzo, departamento homónimo, lo siguiente:</text:p>
      <text:p text:style-name="P11"/>
      <text:p text:style-name="P11">a) reparación del paso a nivel; <text:span text:style-name="T26">y,</text:span></text:p>
      <text:p text:style-name="P11"/>
      <text:p text:style-name="P11">b) instalación de barreras automáticas con señalización luminosa y acústica.</text:p>
      <text:p text:style-name="P11">en dicha intersección.</text:p>
      <text:p text:style-name="P11"/>
      <text:p text:style-name="P13">Sala de Comisión <text:span text:style-name="T27">mixta </text:span><text:span text:style-name="T5">en Zoom</text:span>, <text:span text:style-name="T27">24</text:span><text:span text:style-name="T25"> de agosto de 2022</text:span><text:span text:style-name="T24">.</text:span></text:p>
      <text:p text:style-name="P13"/>
      <text:p text:style-name="P15">FIRMANTES:</text:p>
      <text:p text:style-name="P14"><text:span text:style-name="T29">Arcando - </text:span><text:span text:style-name="T30">Pacchiotti – Aimar</text:span><text:span text:style-name="T31"> – </text:span><text:span text:style-name="T29">Bermúdez -</text:span><text:span text:style-name="T28">Garibay</text:span><text:span text:style-name="T31"> – </text:span><text:span text:style-name="T32">Julierac - </text:span><text:span text:style-name="T29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53M19S</meta:editing-duration>
    <meta:editing-cycles>14</meta:editing-cycles>
    <meta:generator>LibreOffice/7.3.5.2$Linux_X86_64 LibreOffice_project/30$Build-2</meta:generator>
    <dc:date>2022-08-25T09:14:55.738377026</dc:date>
    <meta:print-date>2022-08-24T18:55:17.748259101</meta:print-date>
    <meta:document-statistic meta:table-count="0" meta:image-count="1" meta:object-count="0" meta:page-count="1" meta:paragraph-count="15" meta:word-count="246" meta:character-count="1575" meta:non-whitespace-character-count="1335"/>
  </office:meta>
</office:document-meta>
</file>